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7440924A16D08B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3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641cm" table:align="margins" style:writing-mode="lr-tb"/>
    </style:style>
    <style:style style:name="Tableau4.A" style:family="table-column">
      <style:table-column-properties style:column-width="5.881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officeooo:paragraph-rsid="000a24a5"/>
    </style:style>
    <style:style style:name="P5" style:family="paragraph" style:parent-style-name="Standard">
      <style:text-properties officeooo:paragraph-rsid="000a27b5"/>
    </style:style>
    <style:style style:name="P6" style:family="paragraph" style:parent-style-name="Standard">
      <style:text-properties officeooo:rsid="000a27b5" officeooo:paragraph-rsid="000a27b5"/>
    </style:style>
    <style:style style:name="P7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7365d" officeooo:rsid="00058e1d" officeooo:paragraph-rsid="000c4a8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17365d" officeooo:rsid="0009918f" officeooo:paragraph-rsid="0011ff63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c4a8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officeooo:paragraph-rsid="000c4a81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officeooo:rsid="0008a9a8" officeooo:paragraph-rsid="000c4a81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2b21e" officeooo:paragraph-rsid="000c4a81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2b21e" officeooo:paragraph-rsid="001b0eee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3232d" officeooo:paragraph-rsid="001b0eee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b0eee" officeooo:paragraph-rsid="001b0eee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rsid="0008a9a8" officeooo:paragraph-rsid="000c4a8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0c4a81" officeooo:paragraph-rsid="000c4a8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rsid="00058e1d" officeooo:paragraph-rsid="000c4a8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e807c" officeooo:paragraph-rsid="000ee7b0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background-color="transparen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rsid="0002b21e" officeooo:paragraph-rsid="001b0eee" style:font-weight-asian="bold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17365d" fo:font-weight="bold" officeooo:paragraph-rsid="000c4a81" style:font-weight-asian="bold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17365d" style:font-name="Calibri" fo:font-size="11pt" fo:font-weight="bold" officeooo:paragraph-rsid="000c4a81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paragraph-rsid="000c4a81"/>
    </style:style>
    <style:style style:name="P38" style:family="paragraph" style:parent-style-name="Standard">
      <style:paragraph-properties fo:margin-top="0cm" fo:margin-bottom="0cm" loext:contextual-spacing="false" fo:line-height="115%" style:writing-mode="lr-tb"/>
      <style:text-properties officeooo:paragraph-rsid="000c4a81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paragraph-rsid="000c4a81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22ae90" officeooo:paragraph-rsid="000c4a81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fo:font-weight="normal" officeooo:rsid="0020de60" officeooo:paragraph-rsid="000c4a81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rsid="0016b95d" officeooo:paragraph-rsid="000c4a81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Verdana" fo:font-size="9pt" style:text-underline-style="none" fo:font-weight="normal" officeooo:rsid="000d0b78" officeooo:paragraph-rsid="000c4a81" style:font-size-asian="9pt" style:font-weight-asian="normal" style:font-name-complex="Arial" style:font-size-complex="11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/>
    </style:style>
    <style:style style:name="P45" style:family="paragraph" style:parent-style-name="Text_20_body">
      <style:text-properties fo:color="#17365d" fo:font-weight="bold"/>
    </style:style>
    <style:style style:name="P46" style:family="paragraph" style:parent-style-name="Text_20_body">
      <style:text-properties fo:color="#17365d" style:font-name="Calibri1" fo:font-size="11pt" fo:font-weight="bold" style:font-weight-asian="bold"/>
    </style:style>
    <style:style style:name="P47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officeooo:paragraph-rsid="000c4a81" style:font-weight-asian="bold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17365d" fo:font-weight="bold" officeooo:rsid="0002b21e" officeooo:paragraph-rsid="001b0eee" style:font-weight-asian="bold"/>
    </style:style>
    <style:style style:name="P51" style:family="paragraph" style:parent-style-name="Standard" style:list-style-name="L5">
      <style:paragraph-properties fo:margin-top="0cm" fo:margin-bottom="0cm" loext:contextual-spacing="false" fo:line-height="100%"/>
      <style:text-properties fo:color="#17365d" officeooo:rsid="0008145b" officeooo:paragraph-rsid="0011ff63"/>
    </style:style>
    <style:style style:name="P52" style:family="paragraph" style:parent-style-name="Standard" style:list-style-name="L5">
      <style:paragraph-properties fo:margin-top="0cm" fo:margin-bottom="0cm" loext:contextual-spacing="false" fo:line-height="100%"/>
      <style:text-properties fo:color="#17365d" officeooo:rsid="0009918f" officeooo:paragraph-rsid="0011ff63"/>
    </style:style>
    <style:style style:name="P53" style:family="paragraph" style:parent-style-name="Standard" style:list-style-name="L5">
      <style:paragraph-properties fo:margin-top="0cm" fo:margin-bottom="0cm" loext:contextual-spacing="false" fo:line-height="100%"/>
      <style:text-properties fo:color="#17365d" officeooo:paragraph-rsid="000c4a81"/>
    </style:style>
    <style:style style:name="P54" style:family="paragraph" style:parent-style-name="Standard" style:list-style-name="L4">
      <style:paragraph-properties fo:margin-top="0cm" fo:margin-bottom="0cm" loext:contextual-spacing="false" fo:line-height="100%"/>
      <style:text-properties officeooo:rsid="0022ae90" officeooo:paragraph-rsid="000c4a81"/>
    </style:style>
    <style:style style:name="P55" style:family="paragraph" style:parent-style-name="Standard" style:list-style-name="L4">
      <style:paragraph-properties fo:margin-top="0cm" fo:margin-bottom="0cm" loext:contextual-spacing="false" fo:line-height="100%"/>
      <style:text-properties officeooo:rsid="0017919e" officeooo:paragraph-rsid="000c4a81"/>
    </style:style>
    <style:style style:name="P56" style:family="paragraph" style:parent-style-name="Standard" style:list-style-name="WW8Num1">
      <style:paragraph-properties fo:margin-top="0cm" fo:margin-bottom="0cm" loext:contextual-spacing="false" fo:line-height="100%"/>
      <style:text-properties officeooo:rsid="0017919e" officeooo:paragraph-rsid="0011ff63"/>
    </style:style>
    <style:style style:name="P57" style:family="paragraph" style:parent-style-name="Standard" style:list-style-name="WW8Num1">
      <style:paragraph-properties fo:margin-top="0cm" fo:margin-bottom="0cm" loext:contextual-spacing="false" fo:line-height="100%"/>
      <style:text-properties officeooo:rsid="000da3d5" officeooo:paragraph-rsid="000da3d5"/>
    </style:style>
    <style:style style:name="P58" style:family="paragraph" style:parent-style-name="Standard" style:list-style-name="WW8Num1">
      <style:paragraph-properties fo:margin-top="0cm" fo:margin-bottom="0cm" loext:contextual-spacing="false" fo:line-height="100%"/>
      <style:text-properties officeooo:rsid="0007f9a3" officeooo:paragraph-rsid="000c4a81"/>
    </style:style>
    <style:style style:name="P59" style:family="paragraph" style:parent-style-name="Standard" style:list-style-name="WW8Num1">
      <style:paragraph-properties fo:margin-top="0cm" fo:margin-bottom="0cm" loext:contextual-spacing="false" fo:line-height="100%"/>
      <style:text-properties officeooo:rsid="00231052" officeooo:paragraph-rsid="000c4a81"/>
    </style:style>
    <style:style style:name="P6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paragraph-rsid="000c4a81" style:font-size-asian="11pt" style:font-name-complex="Arial" style:font-size-complex="11pt"/>
    </style:style>
    <style:style style:name="P6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0a9e3b" officeooo:paragraph-rsid="000c4a81" style:font-size-asian="11pt" style:font-name-complex="Arial" style:font-size-complex="11pt"/>
    </style:style>
    <style:style style:name="P6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138da5" officeooo:paragraph-rsid="00138da5" style:font-size-asian="11pt" style:font-name-complex="Arial" style:font-size-complex="11pt"/>
    </style:style>
    <style:style style:name="P6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1416e5" officeooo:paragraph-rsid="000c4a81" style:font-size-asian="11pt" style:font-name-complex="Arial" style:font-size-complex="11pt"/>
    </style:style>
    <style:style style:name="P6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2735cc" officeooo:paragraph-rsid="000c4a81" style:font-size-asian="11pt" style:font-name-complex="Arial" style:font-size-complex="11pt"/>
    </style:style>
    <style:style style:name="P6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0ee7b0" officeooo:paragraph-rsid="000ee7b0" style:font-size-asian="11pt" style:font-name-complex="Arial" style:font-size-complex="11pt"/>
    </style:style>
    <style:style style:name="P66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3255f8" officeooo:paragraph-rsid="000c4a81" style:font-size-asian="11pt" style:font-name-complex="Arial" style:font-size-complex="11pt"/>
    </style:style>
    <style:style style:name="P6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3255f8" officeooo:paragraph-rsid="00138da5" style:font-size-asian="11pt" style:font-name-complex="Arial" style:font-size-complex="11pt"/>
    </style:style>
    <style:style style:name="P6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0acf04" officeooo:paragraph-rsid="000c4a81" style:font-size-asian="11pt" style:font-name-complex="Arial" style:font-size-complex="11pt"/>
    </style:style>
    <style:style style:name="P69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14fc43" officeooo:paragraph-rsid="000c4a81" style:font-size-asian="11pt" style:font-name-complex="Arial" style:font-size-complex="11pt"/>
    </style:style>
    <style:style style:name="P7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rsid="0014039d" officeooo:paragraph-rsid="0014039d" style:font-size-asian="11pt" style:font-name-complex="Arial" style:font-size-complex="11pt"/>
    </style:style>
    <style:style style:name="P7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Calibri" fo:font-size="11pt" officeooo:paragraph-rsid="000c4a81" style:font-size-asian="11pt" style:font-size-complex="11pt"/>
    </style:style>
    <style:style style:name="P72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fo:color="#000000" fo:font-weight="normal" officeooo:rsid="00182720" officeooo:paragraph-rsid="00182720" style:font-weight-asian="normal" style:font-weight-complex="normal"/>
    </style:style>
    <style:style style:name="P73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officeooo:rsid="0003a9e0" officeooo:paragraph-rsid="000c4a81"/>
    </style:style>
    <style:style style:name="P74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officeooo:rsid="001416e5" officeooo:paragraph-rsid="000c4a81"/>
    </style:style>
    <style:style style:name="P75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/>
      <style:text-properties officeooo:rsid="000505a5" officeooo:paragraph-rsid="000c4a81"/>
    </style:style>
    <style:style style:name="P76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lr-tb"/>
      <style:text-properties officeooo:rsid="0016b95d" officeooo:paragraph-rsid="000c4a81"/>
    </style:style>
    <style:style style:name="P77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9pt" officeooo:rsid="000ee7b0" officeooo:paragraph-rsid="000ee7b0" style:font-size-asian="9pt" style:font-name-complex="Arial" style:font-size-complex="11pt"/>
    </style:style>
    <style:style style:name="P78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9pt" officeooo:rsid="002c3ec2" officeooo:paragraph-rsid="000c4a81" style:font-size-asian="9pt" style:font-name-complex="Arial" style:font-size-complex="11pt"/>
    </style:style>
    <style:style style:name="P79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bold"/>
    </style:style>
    <style:style style:name="P80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P8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e3b" style:font-weight-asian="bold" style:font-weight-complex="bold"/>
    </style:style>
    <style:style style:name="T4" style:family="text">
      <style:text-properties fo:font-weight="bold" officeooo:rsid="0022ae90" style:font-weight-asian="bold" style:font-weight-complex="bold"/>
    </style:style>
    <style:style style:name="T5" style:family="text">
      <style:text-properties fo:color="#17365d"/>
    </style:style>
    <style:style style:name="T6" style:family="text">
      <style:text-properties fo:color="#17365d" fo:font-weight="bold" style:font-weight-asian="bold"/>
    </style:style>
    <style:style style:name="T7" style:family="text">
      <style:text-properties fo:color="#17365d" style:font-name="Calibri1" fo:font-size="11pt" fo:font-weight="bold" style:font-weight-asian="bold"/>
    </style:style>
    <style:style style:name="T8" style:family="text">
      <style:text-properties fo:color="#17365d" officeooo:rsid="0016744a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Verdana" fo:font-weight="bold" style:font-weight-asian="bold" style:font-name-complex="Arial" style:font-weight-complex="bold"/>
    </style:style>
    <style:style style:name="T15" style:family="text">
      <style:text-properties style:font-name="Verdana" fo:font-size="9pt" style:font-size-asian="9pt" style:font-name-complex="Arial" style:font-size-complex="11pt"/>
    </style:style>
    <style:style style:name="T16" style:family="text">
      <style:text-properties style:font-name="Verdana" fo:font-size="9pt" officeooo:rsid="000d0b78" style:font-size-asian="9pt" style:font-name-complex="Arial" style:font-size-complex="11pt"/>
    </style:style>
    <style:style style:name="T17" style:family="text">
      <style:text-properties style:font-name="Verdana" fo:font-size="9pt" officeooo:rsid="00058e1d" style:font-size-asian="9pt" style:font-name-complex="Arial" style:font-size-complex="11pt"/>
    </style:style>
    <style:style style:name="T18" style:family="text">
      <style:text-properties style:font-name="Verdana" fo:font-size="9pt" officeooo:rsid="001cbcc9" style:font-size-asian="9pt" style:font-name-complex="Arial" style:font-size-complex="11pt"/>
    </style:style>
    <style:style style:name="T19" style:family="text">
      <style:text-properties style:font-name="Verdana" fo:font-size="9pt" officeooo:rsid="0016b95d" style:font-size-asian="9pt" style:font-name-complex="Arial" style:font-size-complex="11pt"/>
    </style:style>
    <style:style style:name="T20" style:family="text">
      <style:text-properties style:font-name="Verdana" fo:font-size="9pt" officeooo:rsid="002c25db" style:font-size-asian="9pt" style:font-name-complex="Arial" style:font-size-complex="11pt"/>
    </style:style>
    <style:style style:name="T21" style:family="text">
      <style:text-properties style:font-name="Verdana" fo:font-size="9pt" officeooo:rsid="0017919e" style:font-size-asian="9pt" style:font-name-complex="Arial" style:font-size-complex="11pt"/>
    </style:style>
    <style:style style:name="T22" style:family="text">
      <style:text-properties style:font-name="Verdana" fo:font-size="9pt" style:text-underline-style="none" fo:font-weight="normal" style:font-size-asian="9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9pt" style:text-underline-style="none" fo:font-weight="normal" officeooo:rsid="000d0b78" style:font-size-asian="9pt" style:font-weight-asian="normal" style:font-name-complex="Arial" style:font-size-complex="11pt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00000" style:font-weight-complex="bold"/>
    </style:style>
    <style:style style:name="T26" style:family="text">
      <style:text-properties fo:color="#000000" style:font-name="Verdana" fo:font-size="9pt" style:text-underline-style="none" fo:font-weight="normal" officeooo:rsid="000d0b78" style:font-size-asian="9pt" style:font-weight-asian="normal" style:font-name-complex="Arial" style:font-size-complex="11pt" style:font-weight-complex="normal"/>
    </style:style>
    <style:style style:name="T27" style:family="text">
      <style:text-properties officeooo:rsid="002735cc"/>
    </style:style>
    <style:style style:name="T28" style:family="text">
      <style:text-properties officeooo:rsid="0013232d"/>
    </style:style>
    <style:style style:name="T29" style:family="text">
      <style:text-properties officeooo:rsid="001e807c"/>
    </style:style>
    <style:style style:name="T30" style:family="text">
      <style:text-properties officeooo:rsid="000a9e3b"/>
    </style:style>
    <style:style style:name="T31" style:family="text">
      <style:text-properties officeooo:rsid="0020de60"/>
    </style:style>
    <style:style style:name="T32" style:family="text">
      <style:text-properties officeooo:rsid="001508b5"/>
    </style:style>
    <style:style style:name="T33" style:family="text">
      <style:text-properties officeooo:rsid="00228b73"/>
    </style:style>
    <style:style style:name="T34" style:family="text">
      <style:text-properties officeooo:rsid="0015978b"/>
    </style:style>
    <style:style style:name="T35" style:family="text">
      <style:text-properties officeooo:rsid="0015978b" fo:background-color="transparent" loext:char-shading-value="0"/>
    </style:style>
    <style:style style:name="T36" style:family="text">
      <style:text-properties officeooo:rsid="00039a16"/>
    </style:style>
    <style:style style:name="T37" style:family="text">
      <style:text-properties officeooo:rsid="000c4a81"/>
    </style:style>
    <style:style style:name="T38" style:family="text">
      <style:text-properties officeooo:rsid="0017919e"/>
    </style:style>
    <style:style style:name="T39" style:family="text">
      <style:text-properties officeooo:rsid="001908b2"/>
    </style:style>
    <style:style style:name="T40" style:family="text">
      <style:text-properties officeooo:rsid="000d335c"/>
    </style:style>
    <style:style style:name="T41" style:family="text">
      <style:text-properties officeooo:rsid="0006a5e4"/>
    </style:style>
    <style:style style:name="T42" style:family="text">
      <style:text-properties officeooo:rsid="0009918f"/>
    </style:style>
    <style:style style:name="T43" style:family="text">
      <style:text-properties style:use-window-font-color="true" style:font-name="Verdana" fo:font-size="9pt" fo:language="fr" fo:country="FR" officeooo:rsid="000da3d5" style:font-name-asian="Calibri" style:font-size-asian="9pt" style:font-name-complex="Arial" style:font-size-complex="11pt" style:language-complex="ar" style:country-complex="SA"/>
    </style:style>
    <style:style style:name="T44" style:family="text">
      <style:text-properties style:font-name="Calibri" fo:font-size="11pt" fo:language="fr" fo:country="FR" officeooo:rsid="0011ff63" style:font-name-asian="Calibri" style:font-size-asian="11pt" style:font-name-complex="Times New Roman" style:font-size-complex="11pt" style:language-complex="ar" style:country-complex="SA"/>
    </style:style>
    <style:style style:name="T45" style:family="text">
      <style:text-properties officeooo:rsid="0011ff63"/>
    </style:style>
    <style:style style:name="T46" style:family="text">
      <style:text-properties officeooo:rsid="001a409d"/>
    </style:style>
    <style:style style:name="T47" style:family="text">
      <style:text-properties officeooo:rsid="00193bae"/>
    </style:style>
    <style:style style:name="T48" style:family="text">
      <style:text-properties officeooo:rsid="00138da5"/>
    </style:style>
    <style:style style:name="T49" style:family="text">
      <style:text-properties officeooo:rsid="0014039d"/>
    </style:style>
    <style:style style:name="T50" style:family="text">
      <style:text-properties officeooo:rsid="001b0eee"/>
    </style:style>
    <style:style style:name="T5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1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2° de l'article 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Article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Article 7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Article 6 sex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" form:id="control13" form:label="Article 6 quinqu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4" form:id="control14" form:label="Article 6 qua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Article 6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9"><text:span text:style-name="T9">Intitulé de l’emploi</text:span><text:span text:style-name="T10"> </text:span>: </text:p><text:p text:style-name="P15"/><text:p text:style-name="P32">Gestionnaire logistique des moyens matériels et opérationnels au SGO </text:p></draw:text-box></draw:frame><draw:frame draw:style-name="fr1" draw:name="Cadre3" text:anchor-type="char" svg:x="11.485cm" svg:y="0.005cm" svg:width="6.456cm" svg:height="2.372cm" draw:z-index="9"><draw:text-box><text:p text:style-name="P8">Catégorie statutaire / Corps</text:p><text:p text:style-name="P15"/><text:p text:style-name="P28">C – Adjoint <text:span text:style-name="T27">technique </text:span>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8">Groupe RIFSEEP </text:p><text:p text:style-name="P29">1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8">Domaine(s) fonctionnel(s) </text:p><text:p text:style-name="P21">Logistique immobilière et technique</text:p><text:p text:style-name="P15"/></draw:text-box></draw:frame><draw:frame draw:style-name="fr1" draw:name="Cadre6" text:anchor-type="char" svg:x="11.518cm" svg:y="0.079cm" svg:width="6.433cm" svg:height="5.274cm" draw:z-index="6"><draw:text-box><draw:control text:anchor-type="frame" draw:z-index="24" draw:name="Forme1" draw:style-name="gr2" draw:text-style-name="P80" svg:width="5.001cm" svg:height="0.819cm" svg:x="0.302cm" svg:y="3.099cm" draw:control="control4"/><text:p text:style-name="P18"><text:tab/><text:span text:style-name="T5"><text:tab/><text:tab/><text:tab/></text:span><text:span text:style-name="T5"><draw:control text:anchor-type="as-char" draw:z-index="21" draw:name="Forme2" draw:style-name="gr1" draw:text-style-name="P79" svg:width="4.918cm" svg:height="0.454cm" draw:control="control1"/></text:span></text:p><text:p text:style-name="P17"/><text:p text:style-name="P18"><draw:control text:anchor-type="as-char" draw:z-index="22" draw:name="Forme3" draw:style-name="gr1" draw:text-style-name="P80" svg:width="4.857cm" svg:height="0.435cm" draw:control="control2"/></text:p><text:p text:style-name="P18"/><text:p text:style-name="P18"><draw:control text:anchor-type="as-char" draw:z-index="23" draw:name="Forme4" draw:style-name="gr1" draw:text-style-name="P80" svg:width="3.973cm" svg:height="0.53cm" draw:control="control3"/></text:p><text:p text:style-name="P18"><text:tab/></text:p><text:p text:style-name="P18"/><text:p text:style-name="P19"><text:tab/><text:span text:style-name="T25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8">Emploi(s) type / Code(s) fiche de l’emploi-type</text:p><text:p text:style-name="P21">Chargé de maintenance et d’équipement du parc de véhicules – LOG006A</text:p><text:p text:style-name="P21">Chargé de la maintenance et de l’exploitation - INF003A</text:p><text:p text:style-name="P15"/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5"><draw:control text:anchor-type="paragraph" draw:z-index="25" draw:name="Forme5" draw:style-name="gr3" draw:text-style-name="P80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-0.118cm" svg:y="0.213cm" svg:width="18.202cm" svg:height="6.253cm" draw:z-index="4"><draw:text-box><text:p text:style-name="P44"><text:span text:style-name="T7">Le poste est-il ouvert aux contractuels ?</text:span><text:bookmark text:name="Oui"/><text:span text:style-name="T7"> <text:s text:c="3"/></text:span><text:span text:style-name="T7"><draw:control text:anchor-type="as-char" svg:y="-0.54cm" draw:z-index="26" draw:name="Forme1" draw:style-name="gr4" draw:text-style-name="P81" svg:width="1.108cm" svg:height="0.902cm" draw:control="control6"/></text:span><text:span text:style-name="T7"><text:s text:c="4"/></text:span><text:bookmark text:name="Non"/><text:span text:style-name="T7"><draw:control text:anchor-type="as-char" draw:z-index="27" draw:name="Forme2" draw:style-name="gr1" draw:text-style-name="P81" svg:width="1.546cm" svg:height="0.749cm" draw:control="control7"/></text:span></text:p><text:p text:style-name="P45">Sur le fondement de la loi n°84-16 du 11 janvier 1984, cocher le ou les article(s) sur le(s)quel(s) s’appuie le recrutement sur contrat :</text:p><table:table table:name="Tableau4" table:style-name="Tableau4"><table:table-column table:style-name="Tableau4.A" table:number-columns-repeated="3"/><table:table-row><table:table-cell table:style-name="Tableau4.A1" office:value-type="string"><text:p text:style-name="P4"><draw:control text:anchor-type="as-char" svg:y="0cm" draw:z-index="28" draw:name="Forme3" draw:style-name="gr4" draw:text-style-name="P81" svg:width="3.195cm" svg:height="0.505cm" draw:control="control8"/></text:p></table:table-cell><table:table-cell table:style-name="Tableau4.A1" office:value-type="string"><text:p text:style-name="P5"><draw:control text:anchor-type="as-char" draw:z-index="35" draw:name="Forme6" draw:style-name="gr1" draw:text-style-name="P81" svg:width="3.271cm" svg:height="0.493cm" draw:control="control15"/></text:p></table:table-cell><table:table-cell table:style-name="Tableau4.C1" office:value-type="string"><text:p text:style-name="P5"><draw:control text:anchor-type="as-char" svg:y="-0.266cm" draw:z-index="32" draw:name="Forme8" draw:style-name="gr4" draw:text-style-name="P81" svg:width="3.435cm" svg:height="0.493cm" draw:control="control12"/></text:p></table:table-cell></table:table-row><table:table-row><table:table-cell table:style-name="Tableau4.A2" office:value-type="string"><text:p text:style-name="P4"><draw:control text:anchor-type="as-char" draw:z-index="29" draw:name="Forme4" draw:style-name="gr1" draw:text-style-name="P81" svg:width="3.516cm" svg:height="0.68cm" draw:control="control9"/></text:p></table:table-cell><table:table-cell table:style-name="Tableau4.A2" office:value-type="string"><text:p text:style-name="P5"><draw:control text:anchor-type="as-char" svg:y="-0.266cm" draw:z-index="34" draw:name="Forme8" draw:style-name="gr4" draw:text-style-name="P81" svg:width="3.873cm" svg:height="0.493cm" draw:control="control14"/></text:p></table:table-cell><table:table-cell table:style-name="Tableau4.C2" office:value-type="string"><text:p text:style-name="P5"><draw:control text:anchor-type="as-char" svg:y="-0.266cm" draw:z-index="31" draw:name="Forme8" draw:style-name="gr4" draw:text-style-name="P81" svg:width="3.059cm" svg:height="0.493cm" draw:control="control11"/></text:p></table:table-cell></table:table-row><table:table-row><table:table-cell table:style-name="Tableau4.A2" office:value-type="string"><text:p text:style-name="P6"><draw:control text:anchor-type="as-char" draw:z-index="30" draw:name="Forme6" draw:style-name="gr1" draw:text-style-name="P81" svg:width="2.454cm" svg:height="0.493cm" draw:control="control10"/></text:p></table:table-cell><table:table-cell table:style-name="Tableau4.A2" office:value-type="string"><text:p text:style-name="P5"><draw:control text:anchor-type="as-char" svg:y="-0.266cm" draw:z-index="33" draw:name="Forme8" draw:style-name="gr4" draw:text-style-name="P81" svg:width="4.326cm" svg:height="0.493cm" draw:control="control13"/></text:p></table:table-cell><table:table-cell table:style-name="Tableau4.C2" office:value-type="string"><text:p text:style-name="Table_20_Contents"/></table:table-cell></table:table-row></table:table><text:p text:style-name="P46"/></draw:text-box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P1"><draw:frame draw:style-name="fr1" draw:name="Cadre10" text:anchor-type="char" svg:x="-0.099cm" svg:y="0.757cm" svg:width="18.276cm" svg:height="6.047cm" draw:z-index="7"><draw:text-box><text:p text:style-name="P8">Localisation administrative </text:p><text:p text:style-name="P22">Direction <text:span text:style-name="T50">départementale</text:span> de la sécurité publique</text:p><text:p text:style-name="P22">Service de gestion opérationnelle</text:p><text:p text:style-name="P25">17 rue des Marquisats</text:p><text:p text:style-name="P25">74000 ANNECY</text:p><text:p text:style-name="P23"/><text:p text:style-name="P23"/><text:p text:style-name="P50">Localisation géographique / Affectation</text:p><text:p text:style-name="P23">Hôtel de police d’Anne<text:span text:style-name="T28">masse</text:span></text:p><text:p text:style-name="P24"><text:span text:style-name="T29">9</text:span>, rue des Glières</text:p><text:p text:style-name="P34">74<text:span text:style-name="T28">100 ANNEMASSE</text:span></text:p><text:p text:style-name="P22"/><text:p text:style-name="P15"/></draw:text-box></draw:frame></text:p>
      <text:p text:style-name="P7"/>
      <text:p text:style-name="Standard"><draw:frame draw:style-name="fr1" draw:name="Cadre11" text:anchor-type="char" svg:x="-0.25cm" svg:y="-0.24cm" svg:width="18.219cm" svg:height="25.845cm" draw:z-index="8"><draw:text-box><text:p text:style-name="P8">Vos activités principales</text:p><text:p text:style-name="P41"/><text:list xml:id="list842826860" text:style-name="L1"><text:list-item><text:list><text:list-item><text:list><text:list-item><text:p text:style-name="P60"><text:span text:style-name="T3">Concernant le parc automobile</text:span><text:span text:style-name="T30"> :</text:span></text:p><text:list><text:list-item><text:p text:style-name="P61">Assure le suivi et la programmation des visites d’entretien ou de réparations des véhicules de la circonscription de sécurité publique d’Anne<text:span text:style-name="T28">masse</text:span>, en lien avec l<text:span text:style-name="T31">e chef du bureau de la logistique du service de gestion opérationnelle (SGO) de la direction départementale</text:span>,</text:p></text:list-item><text:list-item><text:p text:style-name="P62">relève le kilométrage <text:span text:style-name="T49">des véhicules pour une remontée mensuelle</text:span></text:p></text:list-item><text:list-item><text:p text:style-name="P61">Suit l’accidentologie routière <text:span text:style-name="T28">pour la CSP d’Annemasse (constitution et transmission des dossiers accident), </text:span></text:p></text:list-item></text:list><text:p text:style-name="P61"/></text:list-item><text:list-item><text:p text:style-name="P61"><text:span text:style-name="T2">Concernant l’immobilier</text:span> :</text:p><text:list><text:list-item><text:p text:style-name="P63"><text:span text:style-name="T32">Assure en lien avec la société de </text:span>maintenance <text:span text:style-name="T32">multitechnique </text:span>immobilière <text:span text:style-name="T33">et le bureau de la logistique <text:s/>du SGO</text:span>, <text:span text:style-name="T34">le suivi des </text:span><text:span text:style-name="T35">prestations </text:span><text:span text:style-name="T34">techniques contenues dans ce contrat (électricité, espaces verts, chauffage – ventilation – climatisation,…),</text:span></text:p></text:list-item><text:list-item><text:p text:style-name="P64">Assure le suivi et le contrôle du marché régional de nettoyage des locaux,</text:p></text:list-item><text:list-item><text:p text:style-name="P64">Accueille les entreprises devant intervenir sur le site de l’hôtel de police d’Annemasse,</text:p></text:list-item><text:list-item><text:p text:style-name="P65">Effectue de pet<text:span text:style-name="T48">its</text:span> travaux tendant à l’amélioration des conditions de travail des fonctionnaires (réfection de bureaux, pose de tableaux ou petits matériels,…).</text:p></text:list-item></text:list></text:list-item></text:list></text:list-item></text:list><text:p text:style-name="P66"/><text:list><text:list-item><text:list><text:list-item text:start-value="1"><text:p text:style-name="P68"><text:span text:style-name="T2">Concernant la gestion des matériels</text:span> :</text:p><text:list><text:list-item><text:p text:style-name="P67">Assure la gestion <text:span text:style-name="T48">des stocks </text:span>et le suivi de certains matériels et consommables <text:span text:style-name="T30">sous les <text:s/>logiciels de gestion GMMPN et LOGMI.</text:span></text:p></text:list-item><text:list-item><text:p text:style-name="P69">Participe à la définition des besoins d’achat et de renouvellement des matériels <text:span text:style-name="T30">en lien avec le chef du bureau de la logistique du service de gestion opérationnelle (SGO) de la direction,</text:span></text:p><text:p text:style-name="P66"/></text:list-item></text:list></text:list-item></text:list></text:list-item></text:list><text:p text:style-name="P71"/></text:list-item></text:list><text:p text:style-name="P36">Vos activités <text:span text:style-name="T31">secondaires</text:span></text:p><text:list xml:id="list85252793914121" text:continue-numbering="true" text:style-name="L1"><text:list-item><text:list><text:list-item><text:list><text:list-item><text:list><text:list-item><text:p text:style-name="P70">Assure des liaisons courrier et logistique </text:p></text:list-item></text:list></text:list-item></text:list></text:list-item></text:list></text:list-item></text:list><text:p text:style-name="P40"/><text:p text:style-name="P40"/><text:p text:style-name="P40"/><text:p text:style-name="P39"/><text:p text:style-name="P35">Spécificités du poste / Contraintes / Sujétions</text:p><text:list xml:id="list747697338" text:style-name="L2"><text:list-item><text:p text:style-name="P72">Permis B obligatoire</text:p></text:list-item><text:list-item><text:p text:style-name="P73">Connaissance du logiciel de <text:span text:style-name="T36">GMMPN et LOGMI (</text:span><text:span text:style-name="T2">formation</text:span><text:span text:style-name="T4">s</text:span><text:span text:style-name="T2"> possible</text:span><text:span text:style-name="T4">s</text:span><text:span text:style-name="T2"> </text:span><text:span text:style-name="T36">), </text:span></text:p></text:list-item><text:list-item><text:p text:style-name="P74">Disponibilité,</text:p></text:list-item><text:list-item><text:p text:style-name="P75">Personnel soumis aux horaires variables,</text:p></text:list-item><text:list-item><text:p text:style-name="P75">Temps de travail : 40 heures 30 par semaine générant 29 jours d’ARTT</text:p></text:list-item></text:list><text:p text:style-name="P3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/>
            <text:p text:style-name="P10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2"/>
            <text:p text:style-name="P10">Connaissances techniques</text:p>
          </table:table-cell>
          <table:table-cell table:style-name="Tableau1.A2" office:value-type="string">
            <text:p text:style-name="P12"/>
            <text:p text:style-name="P10">Savoir-faire</text:p>
          </table:table-cell>
          <table:table-cell table:style-name="Tableau1.C2" office:value-type="string">
            <text:p text:style-name="P12"/>
            <text:p text:style-name="P10">Savoir-être</text:p>
          </table:table-cell>
        </table:table-row>
        <table:table-row table:style-name="Tableau1.1">
          <table:table-cell table:style-name="Tableau1.A2" office:value-type="string">
            <text:p text:style-name="P26"><text:bookmark-start text:name="ListeDéroulante8"/><text:span text:style-name="T12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4"><text:s/></text:span><text:span text:style-name="T11"><text:s/></text:span></text:p>
            <text:p text:style-name="P26"><text:span text:style-name="Texte_20_de_20_l_27_espace_20_réservé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exte_20_de_20_l_27_espace_20_réservé"><text:span text:style-name="T24"><text:s/></text:span></text:span><text:span text:style-name="Texte_20_de_20_l_27_espace_20_réservé"><text:s/></text:span><text:span text:style-name="Texte_20_de_20_l_27_espace_20_réservé"><text:span text:style-name="T24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2" office:value-type="string">
            <text:p text:style-name="P26"><text:span text:style-name="T12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2"><text:s/></text:span><text:span text:style-name="T11"><text:s/></text:span></text:p>
            <text:p text:style-name="P26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11"><text:s/></text:span><text:span text:style-name="T24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27"><text:span text:style-name="T11"><text:drop-down text:name=""><text:label text:value="Savoir-être au choix"/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Avoir le sens des relations humaines</text:drop-down></text:span><text:span text:style-name="T11"><text:s text:c="2"/></text:span></text:p>
            <text:p text:style-name="P2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13"><text:s/></text:span><text:span text:style-name="T24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6"><text:bookmark-start text:name="ListeDéroulante81"/><text:span text:style-name="T12"><text:drop-down text:name="ListeDéroulante8"><text:label text:value="Connaissance technique au choix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/text:span><text:bookmark-end text:name="ListeDéroulante81"/><text:span text:style-name="T14"><text:s/></text:span><text:span text:style-name="T11"><text:s/></text:span></text:p>
            <text:p text:style-name="P26"><text:span text:style-name="Texte_20_de_20_l_27_espace_20_réservé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3"><text:s text:c="2"/></text:span></text:span><text:span text:style-name="Texte_20_de_20_l_27_espace_20_réservé"><text:span text:style-name="T13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6"><text:span text:style-name="T12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12"><text:s/></text:span><text:span text:style-name="T11"><text:s/></text:span></text:p>
            <text:p text:style-name="P26"><text:span text:style-name="T13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3"><text:s text:c="2"/></text:span><text:span text:style-name="T13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7"><text:span text:style-name="T11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11"><text:s text:c="2"/></text:span></text:p>
            <text:p text:style-name="P26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3"><text:s text:c="2"/></text:span><text:span text:style-name="T13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6"><text:span text:style-name="Texte_20_de_20_l_27_espace_20_réservé"><text:span text:style-name="T13"/></text:span></text:p>
          </table:table-cell>
          <table:table-cell table:style-name="Tableau1.A4" office:value-type="string">
            <text:p text:style-name="P26"><text:span text:style-name="T12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current-selected="true" text:value="Savoir manager"/><text:label text:value="Savoir négocier"/><text:label text:value="Savoir rédiger"/><text:label text:value="Savoir gérer un projet"/><text:label text:value="Savoir s'organiser"/>Savoir manager</text:drop-down></text:span><text:span text:style-name="T12"><text:s/></text:span><text:span text:style-name="T11"><text:s/></text:span></text:p>
            <text:p text:style-name="P26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3"><text:s text:c="2"/></text:span><text:span text:style-name="T13"><text:drop-down text:name=""><text:label text:value="                     "/><text:label text:current-selected="true" text:value="- requis"/><text:label text:value="- à acquérir"/>- requis</text:drop-down></text:span></text:p>
            <text:p text:style-name="P26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3"><text:s text:c="2"/></text:span><text:span text:style-name="T13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7"><text:span text:style-name="T11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11"><text:s text:c="2"/></text:span></text:p>
            <text:p text:style-name="P26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3"><text:s text:c="2"/></text:span><text:span text:style-name="T13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6"><text:span text:style-name="Texte_20_de_20_l_27_espace_20_réservé"><text:span text:style-name="T13"/></text:span></text:p>
          </table:table-cell>
          <table:table-cell table:style-name="Tableau1.A4" office:value-type="string">
            <text:p text:style-name="P31"/>
          </table:table-cell>
          <table:table-cell table:style-name="Tableau1.A1" office:value-type="string">
            <text:p text:style-name="P27"><text:span text:style-name="T11"><text:drop-down text:name=""><text:label text:value="Savoir-être au choix"/><text:label text:value="                     "/><text:label text:value="Avoir le sens des relations humaines"/><text:label text:current-selected="true" text:value="Savoir accueillir"/><text:label text:value="Savoir s'adapter"/><text:label text:value="S'avoir s'exprimer oralement"/><text:label text:value="Savoir communiquer"/>Savoir accueillir</text:drop-down></text:span><text:span text:style-name="T11"><text:s text:c="2"/></text:span></text:p>
            <text:p text:style-name="P26"><text:span text:style-name="T1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3"><text:s text:c="2"/></text:span><text:span text:style-name="T13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6"><text:span text:style-name="Texte_20_de_20_l_27_espace_20_réservé"><text:span text:style-name="T13"/></text:span></text:p>
          </table:table-cell>
          <table:table-cell table:style-name="Tableau1.A4" office:value-type="string">
            <text:p text:style-name="P31"/>
          </table:table-cell>
          <table:table-cell table:style-name="Tableau1.A1" office:value-type="string">
            <text:p text:style-name="P31"/>
          </table:table-cell>
        </table:table-row>
        <table:table-row table:style-name="Tableau1.1">
          <table:table-cell table:style-name="Tableau1.A4" office:value-type="string">
            <text:p text:style-name="P26"><text:span text:style-name="Texte_20_de_20_l_27_espace_20_réservé"><text:span text:style-name="T13"/></text:span></text:p>
          </table:table-cell>
          <table:table-cell table:style-name="Tableau1.A4" office:value-type="string">
            <text:p text:style-name="P31"/>
          </table:table-cell>
          <table:table-cell table:style-name="Tableau1.A1" office:value-type="string">
            <text:p text:style-name="P31"/>
          </table:table-cell>
        </table:table-row>
        <table:table-row table:style-name="Tableau1.1">
          <table:table-cell table:style-name="Tableau1.C2" table:number-columns-spanned="3" office:value-type="string">
            <text:p text:style-name="P26"/>
            <text:p text:style-name="P26">Autres : <text:span text:style-name="T37">Faire preuve de rigueur et de méthode</text:span>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8">Votre environnement professionnel</text:p><text:p text:style-name="P20"/><text:list xml:id="list1453330141" text:style-name="WW8Num1"><text:list-item><text:p text:style-name="P47">Activités du service</text:p></text:list-item></text:list><text:p text:style-name="P42"><text:span text:style-name="T15">Située au nord du département de la Haute-Savoie et frontalière avec la Suisse et plus particulièrement avec le canton de Genève, la circonscription de sécurité publique (CSP) d’Annemasse </text:span><text:span text:style-name="T16">regroupe 6 communes </text:span><text:span text:style-name="T23">(</text:span><text:span text:style-name="T22">Annemasse, Vetraz-Monthoux, Etrembières, Ville la Grand, gaillard et Ambilly) </text:span><text:span text:style-name="T23">dont 3 ont été classées en 2012, « zone de sécurité prioritaire »</text:span><text:span text:style-name="T26">.</text:span></text:p><text:p text:style-name="P43"/><text:p text:style-name="P37"><text:span text:style-name="T17">Le service </text:span><text:span text:style-name="T18">« </text:span><text:span text:style-name="T19">logistique » de cette </text:span><text:span text:style-name="T43">circonscription</text:span><text:span text:style-name="T19"> est rattaché pour emploi au bureau de la logistique du service de gestion opérationnelle (SGO) de la DDSP de la Haute-Savoie à Annecy. et assure</text:span><text:span text:style-name="T20"> </text:span><text:span text:style-name="T21">principalement </text:span><text:span text:style-name="T19">des missions </text:span><text:span text:style-name="T20">:</text:span></text:p><text:list xml:id="list2786918920" text:style-name="L3"><text:list-item><text:p text:style-name="P76"><text:span text:style-name="T20">d</text:span><text:span text:style-name="T15">e maintenance immobilière du nouvel hôtel de police d’Annemasse,</text:span></text:p></text:list-item><text:list-item><text:p text:style-name="P77">de réfection de certains locaux,</text:p></text:list-item><text:list-item><text:p text:style-name="P78"><text:span text:style-name="T38">de l</text:span>’entretien et <text:span text:style-name="T38">du</text:span> suivi du parc automobile, </text:p></text:list-item><text:list-item><text:p text:style-name="P78"><text:span text:style-name="T38">du suivi et de l</text:span>a gestion des stocks de matériels <text:span text:style-name="T39">nécessaire notamment à l’activité opérationnelle des fonctionnaires de police.</text:span></text:p></text:list-item></text:list><text:p text:style-name="P38"/><text:list xml:id="list85252886349800" text:continue-list="list1453330141" text:style-name="WW8Num1"><text:list-item><text:p text:style-name="P47">Composition et effectifs du service</text:p></text:list-item></text:list><text:p text:style-name="P30">Le service « <text:span text:style-name="T38">logistique » de la CSP d’Annemasse se compose de deux agents, à savoir :</text:span></text:p><text:list xml:id="list2064555008" text:style-name="L4"><text:list-item><text:p text:style-name="P54">1 adjoint administratif,</text:p></text:list-item><text:list-item><text:p text:style-name="P55">1 adjoint technique,</text:p></text:list-item></text:list><text:p text:style-name="P16"/><text:list xml:id="list85252638296938" text:continue-list="list85252886349800" text:style-name="WW8Num1"><text:list-item><text:p text:style-name="P47">Liaisons hiérarchiques</text:p><text:list><text:list-item><text:p text:style-name="P56">Chef<text:span text:style-name="T45">fe</text:span> de la CSP d’Annemasse et son adjoint</text:p></text:list-item><text:list-item><text:p text:style-name="P56">Chef<text:span text:style-name="T45">fe</text:span> du service de gestion opérationnelle et son adjoint<text:span text:style-name="T45">e</text:span>,</text:p></text:list-item><text:list-item><text:p text:style-name="P57">Chef du bureau de la logistique du SGO</text:p></text:list-item></text:list></text:list-item></text:list><text:p text:style-name="P16"/><text:list xml:id="list85252886136344" text:continue-numbering="true" text:style-name="WW8Num1"><text:list-item><text:p text:style-name="P47">Liaisons fonctionnelles</text:p><text:list><text:list-item><text:p text:style-name="P58">Secrétariat général pour l’administration du ministère de l’intérieur sud-est de Lyon et plus particulièrement :</text:p><text:list><text:list-item><text:list><text:list-item><text:p text:style-name="P58">l’atelier avancé de Cran-Gevrier,</text:p></text:list-item><text:list-item><text:p text:style-name="P59">la direction de l’immobilier (service local immobilier de Grenoble).</text:p></text:list-item></text:list></text:list-item></text:list></text:list-item><text:list-item><text:p text:style-name="P58">Mairies installées sur la zone géographique couverte par la CSP d’Annemasse.</text:p></text:list-item></text:list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019cm" svg:y="0.42cm" svg:width="17.59cm" svg:height="1.08cm" draw:z-index="16"><draw:text-box><text:p text:style-name="P9"><text:span text:style-name="T1">Durée attendue sur le poste</text:span> : <text:span text:style-name="T37">3 ans </text:span></text:p><text:p text:style-name="P15"/></draw:text-box></draw:frame><text:soft-page-break/></text:p>
      <text:p text:style-name="Standard">C</text:p>
      <text:p text:style-name="Standard"><draw:frame draw:style-name="fr1" draw:name="Cadre12" text:anchor-type="char" svg:x="0.093cm" svg:y="0.192cm" svg:width="17.59cm" svg:height="3.298cm" draw:z-index="17"><draw:text-box><text:p text:style-name="P15"><text:span text:style-name="T6">Vos perspectives</text:span><text:span text:style-name="T5"> : </text:span></text:p><text:p text:style-name="P9"/><text:p text:style-name="P13"><text:span text:style-name="T40">L</text:span><text:span text:style-name="T5">es connaissances acquises doivent permettre </text:span><text:span text:style-name="T41">d’encadrer à terme le service de la logistique de la CSP d’Annemasse, voire d’intégrer un autre poste au sein du bureau de la logistique du SGO de la DDSP de la Haute-Savoie.</text:span>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20"><draw:text-box><text:p text:style-name="P15"><text:span text:style-name="T6">Liste des pièces requises pour déposer une candidature </text:span><text:span text:style-name="T5">: </text:span></text:p><text:p text:style-name="P9">Voir le formulaire unique de demande de mobilité/recrutement disponible sur MOB-MI ou la PEP</text:p></draw:text-box></draw:frame><draw:frame draw:style-name="fr2" draw:name="Cadre15" text:anchor-type="char" svg:x="0.166cm" svg:y="10.19cm" svg:width="17.59cm" svg:height="3.298cm" draw:z-index="19"><draw:text-box><text:p text:style-name="P33"><text:span text:style-name="T6">Date limite de dépôt des candidatures</text:span><text:span text:style-name="T5"> : </text:span><text:span text:style-name="T8">24 avril 2023</text:span></text:p><text:p text:style-name="P9"/><text:p text:style-name="P9"/><text:p text:style-name="P9">Date de mise à jour de la fiche de poste  : <text:span text:style-name="T49">21</text:span><text:span text:style-name="T44"> février 2023</text:span></text:p><text:p text:style-name="P9"/></draw:text-box></draw:frame><draw:frame draw:style-name="fr2" draw:name="Cadre14" text:anchor-type="char" svg:x="0.146cm" svg:y="2.076cm" svg:width="17.59cm" svg:height="7.01cm" draw:z-index="18"><draw:text-box><text:p text:style-name="P15"><text:span text:style-name="T6">Qui contacter</text:span><text:span text:style-name="T5"> : </text:span></text:p><text:p text:style-name="P9"/><text:list xml:id="list1890190215" text:style-name="L5"><text:list-item><text:p text:style-name="P51">Chef<text:span text:style-name="T46">fe</text:span> du service de gestion opérationnelle <text:span text:style-name="T42">de la DDSP de la Haute-Savoie</text:span></text:p><text:list><text:list-item><text:list><text:list-item><text:p text:style-name="P52">Téléphone : 04 50 52 32 04</text:p></text:list-item><text:list-item><text:p text:style-name="P52"><text:a xlink:type="simple" xlink:href="mailto:ddsp74-sgo@interieur.gouv.fr" text:style-name="Internet_20_link" text:visited-style-name="Visited_20_Internet_20_Link">ddsp74-sgo@interieur.gouv.fr</text:a></text:p><text:p text:style-name="P52"/></text:list-item></text:list></text:list-item></text:list></text:list-item></text:list><text:p text:style-name="P14"/><text:list xml:id="list85252009057960" text:continue-numbering="true" text:style-name="L5"><text:list-item><text:p text:style-name="P52">Chef du bureau des ressources humaines / SGO / DDSP74</text:p><text:list><text:list-item><text:list><text:list-item><text:p text:style-name="P52">Téléphone : 04 50 52 31 <text:span text:style-name="T47">59</text:span></text:p></text:list-item><text:list-item><text:p text:style-name="P52"><text:a xlink:type="simple" xlink:href="mailto:ddsp74-ressources-humaines@interieur.gouv.fr" text:style-name="Internet_20_link" text:visited-style-name="Visited_20_Internet_20_Link">ddsp74-ressources-humaines@interieur.gouv.fr</text:a></text:p><text:p text:style-name="P53"/></text:list-item></text:list></text:list-item></text:list></text:list-item></text:list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7440924A16D08BEC.png" xlink:type="simple" xlink:show="embed" xlink:actuate="onLoad" loext:mime-type="image/png"/></draw:frame><draw:frame draw:style-name="fr1" draw:name="Cadre18" text:anchor-type="char" svg:x="0.021cm" svg:y="0.887cm" svg:width="17.59cm" svg:height="4.062cm" draw:z-index="12"><draw:text-box><text:p text:style-name="P9"><text:span text:style-name="T1">Vos perspectives</text:span> :</text:p><text:p text:style-name="P15"/></draw:text-box></draw:frame><draw:frame draw:style-name="fr1" draw:name="Cadre19" text:anchor-type="char" svg:x="0.037cm" svg:y="5.36cm" svg:width="17.59cm" svg:height="1.501cm" draw:z-index="13"><draw:text-box><text:p text:style-name="P9"><text:span text:style-name="T1">Liste des pièces requises pour déposer une candidature</text:span> :</text:p><text:p text:style-name="P15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14"><draw:text-box><text:p text:style-name="P8">Qui contacter ?</text:p><text:p text:style-name="P15"/></draw:text-box></draw:frame><draw:frame draw:style-name="fr1" draw:name="Cadre21" text:anchor-type="char" svg:x="0.065cm" svg:y="9.798cm" svg:width="17.59cm" svg:height="1.842cm" draw:z-index="15"><draw:text-box><text:p text:style-name="P8">Date limite de dépôt des candidatures :</text:p><text:p text:style-name="P15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3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08:52:50.084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2" meta:image-count="1" meta:object-count="0" meta:page-count="4" meta:paragraph-count="129" meta:word-count="953" meta:character-count="5983" meta:non-whitespace-character-count="5114"/>
    <meta:user-defined meta:name="Info 1"/>
    <meta:user-defined meta:name="Info 2"/>
    <meta:user-defined meta:name="Info 3"/>
    <meta:user-defined meta:name="Info 4"/>
  </office:meta>
</office:document-meta>
</file>